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SMOCK+LiberationSerif" svg:font-family="RSMOCK+LiberationSerif" style:font-family-generic="system" style:font-pitch="variable"/>
    <style:font-face style:name="TIMDWO+LiberationSerif-Bold" svg:font-family="TIMDWO+LiberationSerif-Bold" style:font-family-generic="system" style:font-pitch="variable"/>
    <style:font-face style:name="WVNQLM+LiberationMono" svg:font-family="WVNQLM+LiberationMono" style:font-family-generic="system" style:font-pitch="variable"/>
    <style:font-face style:name="OSLMJG+LiberationMono-Bold" svg:font-family="OSLMJG+LiberationMono-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736in"/>
    </style:style>
    <style:style style:name="T6" style:parent-style-name="Fonteparág.padrão" style:family="text">
      <style:text-properties style:font-name="RSMOCK+LiberationSerif" style:font-name-complex="RSMOCK+LiberationSerif" fo:color="#000000" fo:font-size="12pt" style:font-size-asian="12pt"/>
    </style:style>
    <style:style style:name="T7" style:parent-style-name="Fonteparág.padrão" style:family="text">
      <style:text-properties style:font-name="RSMOCK+LiberationSerif" fo:color="#000000" fo:letter-spacing="0.0013in" fo:font-size="12pt" style:font-size-asian="12pt"/>
    </style:style>
    <style:style style:name="T8" style:parent-style-name="Fonteparág.padrão" style:family="text">
      <style:text-properties style:font-name="RSMOCK+LiberationSerif" fo:color="#000000" fo:font-size="12pt" style:font-size-asian="12pt"/>
    </style:style>
    <style:style style:name="T9" style:parent-style-name="Fonteparág.padrão" style:family="text">
      <style:text-properties style:font-name="RSMOCK+LiberationSerif" fo:color="#000000" fo:letter-spacing="0.002in" fo:font-size="12pt" style:font-size-asian="12pt"/>
    </style:style>
    <style:style style:name="T10" style:parent-style-name="Fonteparág.padrão" style:family="text">
      <style:text-properties style:font-name="RSMOCK+LiberationSerif" fo:color="#000000" fo:font-size="12pt" style:font-size-asian="12pt"/>
    </style:style>
    <style:style style:name="T11" style:parent-style-name="Fonteparág.padrão" style:family="text">
      <style:text-properties style:font-name="RSMOCK+LiberationSerif" style:font-name-complex="RSMOCK+LiberationSerif" fo:color="#000000" fo:font-size="12pt" style:font-size-asian="12pt"/>
    </style:style>
    <style:style style:name="T12" style:parent-style-name="Fonteparág.padrão" style:family="text">
      <style:text-properties style:font-name="RSMOCK+LiberationSerif" fo:color="#000000" fo:font-size="12pt" style:font-size-asian="12pt"/>
    </style:style>
    <style:style style:name="T13" style:parent-style-name="Fonteparág.padrão" style:family="text">
      <style:text-properties style:font-name="RSMOCK+LiberationSerif" fo:color="#000000" fo:letter-spacing="0.002in" fo:font-size="12pt" style:font-size-asian="12pt"/>
    </style:style>
    <style:style style:name="T14" style:parent-style-name="Fonteparág.padrão" style:family="text">
      <style:text-properties style:font-name="RSMOCK+LiberationSerif" fo:color="#000000" fo:letter-spacing="-0.0006in" fo:font-size="12pt" style:font-size-asian="12pt"/>
    </style:style>
    <style:style style:name="T15" style:parent-style-name="Fonteparág.padrão" style:family="text">
      <style:text-properties style:font-name="RSMOCK+LiberationSerif" fo:color="#000000" fo:letter-spacing="0.0006in" fo:font-size="12pt" style:font-size-asian="12pt"/>
    </style:style>
    <style:style style:name="T16" style:parent-style-name="Fonteparág.padrão" style:family="text">
      <style:text-properties style:font-name="RSMOCK+LiberationSerif" style:font-name-complex="RSMOCK+LiberationSerif" fo:color="#000000" fo:font-size="12pt" style:font-size-asian="12pt"/>
    </style:style>
    <style:style style:name="T17" style:parent-style-name="Fonteparág.padrão" style:family="text">
      <style:text-properties style:font-name="RSMOCK+LiberationSerif" fo:color="#000000" fo:letter-spacing="0.002in" fo:font-size="12pt" style:font-size-asian="12pt"/>
    </style:style>
    <style:style style:name="T18" style:parent-style-name="Fonteparág.padrão" style:family="text">
      <style:text-properties style:font-name="RSMOCK+LiberationSerif" fo:color="#000000" fo:font-size="12pt" style:font-size-asian="12pt"/>
    </style:style>
    <style:style style:name="T19" style:parent-style-name="Fonteparág.padrão" style:family="text">
      <style:text-properties style:font-name="RSMOCK+LiberationSerif" fo:color="#000000" fo:letter-spacing="0.0006in" fo:font-size="12pt" style:font-size-asian="12pt"/>
    </style:style>
    <style:style style:name="T20" style:parent-style-name="Fonteparág.padrão" style:family="text">
      <style:text-properties style:font-name="RSMOCK+LiberationSerif" fo:color="#000000" fo:font-size="12pt" style:font-size-asian="12pt"/>
    </style:style>
    <style:style style:name="T21" style:parent-style-name="Fonteparág.padrão" style:family="text">
      <style:text-properties style:font-name="RSMOCK+LiberationSerif" fo:color="#000000" fo:letter-spacing="-0.0006in" fo:font-size="12pt" style:font-size-asian="12pt"/>
    </style:style>
    <style:style style:name="T22" style:parent-style-name="Fonteparág.padrão" style:family="text">
      <style:text-properties style:font-name="RSMOCK+LiberationSerif" fo:color="#000000" fo:font-size="12pt" style:font-size-asian="12pt"/>
    </style:style>
    <style:style style:name="T23" style:parent-style-name="Fonteparág.padrão" style:family="text">
      <style:text-properties style:font-name="RSMOCK+LiberationSerif" fo:color="#000000" fo:letter-spacing="0.0013in" fo:font-size="12pt" style:font-size-asian="12pt"/>
    </style:style>
    <style:style style:name="T24" style:parent-style-name="Fonteparág.padrão" style:family="text">
      <style:text-properties style:font-name="RSMOCK+LiberationSerif" fo:color="#000000" fo:font-size="12pt" style:font-size-asian="12pt"/>
    </style:style>
    <style:style style:name="P25" style:parent-style-name="Normal" style:family="paragraph">
      <style:paragraph-properties fo:text-align="start" fo:margin-top="0in" fo:margin-bottom="0in" fo:line-height="0.1736in"/>
    </style:style>
    <style:style style:name="T26" style:parent-style-name="Fonteparág.padrão" style:family="text">
      <style:text-properties style:font-name="RSMOCK+LiberationSerif" style:font-name-complex="RSMOCK+LiberationSerif" fo:color="#000000" fo:font-size="12pt" style:font-size-asian="12pt"/>
    </style:style>
    <style:style style:name="T27" style:parent-style-name="Fonteparág.padrão" style:family="text">
      <style:text-properties style:font-name="RSMOCK+LiberationSerif" fo:color="#000000" fo:letter-spacing="0.0013in" fo:font-size="12pt" style:font-size-asian="12pt"/>
    </style:style>
    <style:style style:name="T28" style:parent-style-name="Fonteparág.padrão" style:family="text">
      <style:text-properties style:font-name="RSMOCK+LiberationSerif" fo:color="#000000" fo:font-size="12pt" style:font-size-asian="12pt"/>
    </style:style>
    <style:style style:name="T29" style:parent-style-name="Fonteparág.padrão" style:family="text">
      <style:text-properties style:font-name="RSMOCK+LiberationSerif" style:font-name-complex="RSMOCK+LiberationSerif" fo:color="#000000" fo:font-size="12pt" style:font-size-asian="12pt"/>
    </style:style>
    <style:style style:name="T30" style:parent-style-name="Fonteparág.padrão" style:family="text">
      <style:text-properties style:font-name="RSMOCK+LiberationSerif" fo:color="#000000" fo:letter-spacing="0.0006in" fo:font-size="12pt" style:font-size-asian="12pt"/>
    </style:style>
    <style:style style:name="T31" style:parent-style-name="Fonteparág.padrão" style:family="text">
      <style:text-properties style:font-name="RSMOCK+LiberationSerif" fo:color="#000000" fo:font-size="12pt" style:font-size-asian="12pt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start" fo:margin-top="0in" fo:margin-bottom="0in" fo:line-height="0.1736in"/>
    </style:style>
    <style:style style:name="T34" style:parent-style-name="Fonteparág.padrão" style:family="text">
      <style:text-properties style:font-name="TIMDWO+LiberationSerif-Bold" fo:font-weight="bold" style:font-weight-asian="bold" fo:color="#000000" fo:font-size="12pt" style:font-size-asian="12pt"/>
    </style:style>
    <style:style style:name="T35" style:parent-style-name="Fonteparág.padrão" style:family="text">
      <style:text-properties style:font-name="TIMDWO+LiberationSerif-Bold" fo:font-weight="bold" style:font-weight-asian="bold" fo:color="#000000" fo:letter-spacing="0.0006in" fo:font-size="12pt" style:font-size-asian="12pt"/>
    </style:style>
    <style:style style:name="T36" style:parent-style-name="Fonteparág.padrão" style:family="text">
      <style:text-properties style:font-name="TIMDWO+LiberationSerif-Bold" fo:font-weight="bold" style:font-weight-asian="bold" fo:color="#000000" fo:font-size="12pt" style:font-size-asian="12pt"/>
    </style:style>
    <style:style style:name="T37" style:parent-style-name="Fonteparág.padrão" style:family="text">
      <style:text-properties style:font-name="TIMDWO+LiberationSerif-Bold" fo:font-weight="bold" style:font-weight-asian="bold" fo:color="#000000" fo:letter-spacing="0.0006in" fo:font-size="12pt" style:font-size-asian="12pt"/>
    </style:style>
    <style:style style:name="T38" style:parent-style-name="Fonteparág.padrão" style:family="text">
      <style:text-properties style:font-name="TIMDWO+LiberationSerif-Bold" fo:font-weight="bold" style:font-weight-asian="bold" fo:color="#000000" fo:font-size="12pt" style:font-size-asian="12pt"/>
    </style:style>
    <style:style style:name="P39" style:parent-style-name="Normal" style:family="paragraph">
      <style:paragraph-properties fo:text-align="start" fo:margin-top="0in" fo:margin-bottom="0in" fo:line-height="0.1736in" fo:margin-left="0.2736in">
        <style:tab-stops/>
      </style:paragraph-properties>
    </style:style>
    <style:style style:name="T40" style:parent-style-name="Fonteparág.padrão" style:family="text">
      <style:text-properties style:font-name="TIMDWO+LiberationSerif-Bold" style:font-name-complex="TIMDWO+LiberationSerif-Bold" fo:font-weight="bold" style:font-weight-asian="bold" fo:color="#000000" fo:font-size="12pt" style:font-size-asian="12pt"/>
    </style:style>
    <style:style style:name="T41" style:parent-style-name="Fonteparág.padrão" style:family="text">
      <style:text-properties style:font-name="TIMDWO+LiberationSerif-Bold" fo:font-weight="bold" style:font-weight-asian="bold" fo:color="#000000" fo:letter-spacing="-0.0006in" fo:font-size="12pt" style:font-size-asian="12pt"/>
    </style:style>
    <style:style style:name="T42" style:parent-style-name="Fonteparág.padrão" style:family="text">
      <style:text-properties style:font-name="TIMDWO+LiberationSerif-Bold" style:font-name-complex="TIMDWO+LiberationSerif-Bold" fo:font-weight="bold" style:font-weight-asian="bold" fo:color="#000000" fo:font-size="12pt" style:font-size-asian="12pt"/>
    </style:style>
    <style:style style:name="T43" style:parent-style-name="Fonteparág.padrão" style:family="text">
      <style:text-properties style:font-name="TIMDWO+LiberationSerif-Bold" fo:font-weight="bold" style:font-weight-asian="bold" fo:color="#000000" fo:font-size="12pt" style:font-size-asian="12pt"/>
    </style:style>
    <style:style style:name="T44" style:parent-style-name="Fonteparág.padrão" style:family="text">
      <style:text-properties style:font-name="TIMDWO+LiberationSerif-Bold" fo:font-weight="bold" style:font-weight-asian="bold" fo:color="#000000" fo:letter-spacing="0.0006in" fo:font-size="12pt" style:font-size-asian="12pt"/>
    </style:style>
    <style:style style:name="T45" style:parent-style-name="Fonteparág.padrão" style:family="text">
      <style:text-properties style:font-name="TIMDWO+LiberationSerif-Bold" style:font-name-complex="TIMDWO+LiberationSerif-Bold" fo:font-weight="bold" style:font-weight-asian="bold" fo:color="#000000" fo:letter-spacing="-0.0006in" fo:font-size="12pt" style:font-size-asian="12pt"/>
    </style:style>
    <style:style style:name="T46" style:parent-style-name="Fonteparág.padrão" style:family="text">
      <style:text-properties style:font-name="TIMDWO+LiberationSerif-Bold" fo:font-weight="bold" style:font-weight-asian="bold" fo:color="#000000" fo:letter-spacing="0.0013in" fo:font-size="12pt" style:font-size-asian="12pt"/>
    </style:style>
    <style:style style:name="T47" style:parent-style-name="Fonteparág.padrão" style:family="text">
      <style:text-properties style:font-name="TIMDWO+LiberationSerif-Bold" fo:font-weight="bold" style:font-weight-asian="bold" fo:color="#000000" fo:font-size="12pt" style:font-size-asian="12pt"/>
    </style:style>
    <style:style style:name="T48" style:parent-style-name="Fonteparág.padrão" style:family="text">
      <style:text-properties fo:language="pt" fo:country="BR"/>
    </style:style>
    <style:style style:name="P49" style:parent-style-name="Normal" style:family="paragraph">
      <style:paragraph-properties fo:text-align="start" fo:margin-top="0in" fo:margin-bottom="0in" fo:line-height="0.1736in"/>
    </style:style>
    <style:style style:name="T50" style:parent-style-name="Fonteparág.padrão" style:family="text">
      <style:text-properties style:font-name="WVNQLM+LiberationMono" fo:color="#000000" fo:font-size="12pt" style:font-size-asian="12pt"/>
    </style:style>
    <style:style style:name="T51" style:parent-style-name="Fonteparág.padrão" style:family="text">
      <style:text-properties style:font-name="WVNQLM+LiberationMono" fo:color="#000000" fo:letter-spacing="0.0236in" fo:font-size="12pt" style:font-size-asian="12pt"/>
    </style:style>
    <style:style style:name="T52" style:parent-style-name="Fonteparág.padrão" style:family="text">
      <style:text-properties style:font-name="WVNQLM+LiberationMono" fo:color="#000000" fo:font-size="12pt" style:font-size-asian="12pt"/>
    </style:style>
    <style:style style:name="T53" style:parent-style-name="Fonteparág.padrão" style:family="text">
      <style:text-properties style:font-name="WVNQLM+LiberationMono" fo:color="#000000" fo:letter-spacing="0.0236in" fo:font-size="12pt" style:font-size-asian="12pt"/>
    </style:style>
    <style:style style:name="T54" style:parent-style-name="Fonteparág.padrão" style:family="text">
      <style:text-properties style:font-name="WVNQLM+LiberationMono" fo:color="#000000" fo:font-size="12pt" style:font-size-asian="12pt"/>
    </style:style>
    <style:style style:name="T55" style:parent-style-name="Fonteparág.padrão" style:family="text">
      <style:text-properties style:font-name="WVNQLM+LiberationMono" fo:color="#000000" fo:letter-spacing="0.0236in" fo:font-size="12pt" style:font-size-asian="12pt"/>
    </style:style>
    <style:style style:name="T56" style:parent-style-name="Fonteparág.padrão" style:family="text">
      <style:text-properties style:font-name="WVNQLM+LiberationMono" fo:color="#000000" fo:font-size="12pt" style:font-size-asian="12pt"/>
    </style:style>
    <style:style style:name="T57" style:parent-style-name="Fonteparág.padrão" style:family="text">
      <style:text-properties style:font-name="WVNQLM+LiberationMono" fo:color="#000000" fo:letter-spacing="0.0236in" fo:font-size="12pt" style:font-size-asian="12pt"/>
    </style:style>
    <style:style style:name="T58" style:parent-style-name="Fonteparág.padrão" style:family="text">
      <style:text-properties style:font-name="WVNQLM+LiberationMono" fo:color="#000000" fo:font-size="12pt" style:font-size-asian="12pt"/>
    </style:style>
    <style:style style:name="T59" style:parent-style-name="Fonteparág.padrão" style:family="text">
      <style:text-properties style:font-name="WVNQLM+LiberationMono" fo:color="#000000" fo:letter-spacing="0.0236in" fo:font-size="12pt" style:font-size-asian="12pt"/>
    </style:style>
    <style:style style:name="T60" style:parent-style-name="Fonteparág.padrão" style:family="text">
      <style:text-properties style:font-name="WVNQLM+LiberationMono" fo:color="#000000" fo:font-size="12pt" style:font-size-asian="12pt"/>
    </style:style>
    <style:style style:name="T61" style:parent-style-name="Fonteparág.padrão" style:family="text">
      <style:text-properties style:font-name="WVNQLM+LiberationMono" fo:color="#000000" fo:letter-spacing="0.0236in" fo:font-size="12pt" style:font-size-asian="12pt"/>
    </style:style>
    <style:style style:name="T62" style:parent-style-name="Fonteparág.padrão" style:family="text">
      <style:text-properties style:font-name="WVNQLM+LiberationMono" fo:color="#000000" fo:font-size="12pt" style:font-size-asian="12pt"/>
    </style:style>
    <style:style style:name="T63" style:parent-style-name="Fonteparág.padrão" style:family="text">
      <style:text-properties style:font-name="WVNQLM+LiberationMono" fo:color="#000000" fo:letter-spacing="0.0236in" fo:font-size="12pt" style:font-size-asian="12pt"/>
    </style:style>
    <style:style style:name="T64" style:parent-style-name="Fonteparág.padrão" style:family="text">
      <style:text-properties style:font-name="WVNQLM+LiberationMono" fo:color="#000000" fo:font-size="12pt" style:font-size-asian="12pt"/>
    </style:style>
    <style:style style:name="T65" style:parent-style-name="Fonteparág.padrão" style:family="text">
      <style:text-properties style:font-name="WVNQLM+LiberationMono" fo:color="#000000" fo:letter-spacing="0.0236in" fo:font-size="12pt" style:font-size-asian="12pt"/>
    </style:style>
    <style:style style:name="T66" style:parent-style-name="Fonteparág.padrão" style:family="text">
      <style:text-properties style:font-name="WVNQLM+LiberationMono" fo:color="#000000" fo:font-size="12pt" style:font-size-asian="12pt"/>
    </style:style>
    <style:style style:name="T67" style:parent-style-name="Fonteparág.padrão" style:family="text">
      <style:text-properties style:font-name="WVNQLM+LiberationMono" fo:color="#000000" fo:letter-spacing="0.0236in" fo:font-size="12pt" style:font-size-asian="12pt"/>
    </style:style>
    <style:style style:name="T68" style:parent-style-name="Fonteparág.padrão" style:family="text">
      <style:text-properties style:font-name="WVNQLM+LiberationMono" fo:color="#000000" fo:font-size="12pt" style:font-size-asian="12pt"/>
    </style:style>
    <style:style style:name="T69" style:parent-style-name="Fonteparág.padrão" style:family="text">
      <style:text-properties style:font-name="WVNQLM+LiberationMono" fo:color="#000000" fo:letter-spacing="0.0236in" fo:font-size="12pt" style:font-size-asian="12pt"/>
    </style:style>
    <style:style style:name="T70" style:parent-style-name="Fonteparág.padrão" style:family="text">
      <style:text-properties style:font-name="WVNQLM+LiberationMono" fo:color="#000000" fo:font-size="12pt" style:font-size-asian="12pt"/>
    </style:style>
    <style:style style:name="T71" style:parent-style-name="Fonteparág.padrão" style:family="text">
      <style:text-properties style:font-name="WVNQLM+LiberationMono" fo:color="#000000" fo:letter-spacing="0.0236in" fo:font-size="12pt" style:font-size-asian="12pt"/>
    </style:style>
    <style:style style:name="T72" style:parent-style-name="Fonteparág.padrão" style:family="text">
      <style:text-properties style:font-name="WVNQLM+LiberationMono" fo:color="#000000" fo:font-size="12pt" style:font-size-asian="12pt"/>
    </style:style>
    <style:style style:name="T73" style:parent-style-name="Fonteparág.padrão" style:family="text">
      <style:text-properties style:font-name="WVNQLM+LiberationMono" fo:color="#000000" fo:letter-spacing="0.0236in" fo:font-size="12pt" style:font-size-asian="12pt"/>
    </style:style>
    <style:style style:name="T74" style:parent-style-name="Fonteparág.padrão" style:family="text">
      <style:text-properties style:font-name="WVNQLM+LiberationMono" fo:color="#000000" fo:font-size="12pt" style:font-size-asian="12pt"/>
    </style:style>
    <style:style style:name="P75" style:parent-style-name="Normal" style:family="paragraph">
      <style:paragraph-properties fo:text-align="start" fo:margin-top="0in" fo:margin-bottom="0in" fo:line-height="0.1736in"/>
    </style:style>
    <style:style style:name="T76" style:parent-style-name="Fonteparág.padrão" style:family="text">
      <style:text-properties style:font-name="WVNQLM+LiberationMono" fo:color="#000000" fo:font-size="12pt" style:font-size-asian="12pt"/>
    </style:style>
    <style:style style:name="T77" style:parent-style-name="Fonteparág.padrão" style:family="text">
      <style:text-properties style:font-name="WVNQLM+LiberationMono" fo:color="#000000" fo:letter-spacing="0.009in" fo:font-size="12pt" style:font-size-asian="12pt"/>
    </style:style>
    <style:style style:name="T78" style:parent-style-name="Fonteparág.padrão" style:family="text">
      <style:text-properties style:font-name="WVNQLM+LiberationMono" style:font-name-complex="WVNQLM+LiberationMono" fo:color="#000000" fo:font-size="12pt" style:font-size-asian="12pt"/>
    </style:style>
    <style:style style:name="T79" style:parent-style-name="Fonteparág.padrão" style:family="text">
      <style:text-properties style:font-name="WVNQLM+LiberationMono" fo:color="#000000" fo:letter-spacing="0.009in" fo:font-size="12pt" style:font-size-asian="12pt"/>
    </style:style>
    <style:style style:name="T80" style:parent-style-name="Fonteparág.padrão" style:family="text">
      <style:text-properties style:font-name="WVNQLM+LiberationMono" fo:color="#000000" fo:font-size="12pt" style:font-size-asian="12pt"/>
    </style:style>
    <style:style style:name="T81" style:parent-style-name="Fonteparág.padrão" style:family="text">
      <style:text-properties style:font-name="WVNQLM+LiberationMono" fo:color="#000000" fo:letter-spacing="0.009in" fo:font-size="12pt" style:font-size-asian="12pt"/>
    </style:style>
    <style:style style:name="T82" style:parent-style-name="Fonteparág.padrão" style:family="text">
      <style:text-properties style:font-name="WVNQLM+LiberationMono" fo:color="#000000" fo:font-size="12pt" style:font-size-asian="12pt"/>
    </style:style>
    <style:style style:name="T83" style:parent-style-name="Fonteparág.padrão" style:family="text">
      <style:text-properties style:font-name="WVNQLM+LiberationMono" fo:color="#000000" fo:letter-spacing="0.009in" fo:font-size="12pt" style:font-size-asian="12pt"/>
    </style:style>
    <style:style style:name="T84" style:parent-style-name="Fonteparág.padrão" style:family="text">
      <style:text-properties style:font-name="WVNQLM+LiberationMono" fo:color="#000000" fo:font-size="12pt" style:font-size-asian="12pt"/>
    </style:style>
    <style:style style:name="T85" style:parent-style-name="Fonteparág.padrão" style:family="text">
      <style:text-properties style:font-name="WVNQLM+LiberationMono" fo:color="#000000" fo:letter-spacing="0.009in" fo:font-size="12pt" style:font-size-asian="12pt"/>
    </style:style>
    <style:style style:name="T86" style:parent-style-name="Fonteparág.padrão" style:family="text">
      <style:text-properties style:font-name="WVNQLM+LiberationMono" style:font-name-complex="WVNQLM+LiberationMono" fo:color="#000000" fo:font-size="12pt" style:font-size-asian="12pt"/>
    </style:style>
    <style:style style:name="T87" style:parent-style-name="Fonteparág.padrão" style:family="text">
      <style:text-properties style:font-name="WVNQLM+LiberationMono" fo:color="#000000" fo:letter-spacing="0.009in" fo:font-size="12pt" style:font-size-asian="12pt"/>
    </style:style>
    <style:style style:name="T88" style:parent-style-name="Fonteparág.padrão" style:family="text">
      <style:text-properties style:font-name="WVNQLM+LiberationMono" fo:color="#000000" fo:font-size="12pt" style:font-size-asian="12pt"/>
    </style:style>
    <style:style style:name="T89" style:parent-style-name="Fonteparág.padrão" style:family="text">
      <style:text-properties style:font-name="WVNQLM+LiberationMono" fo:color="#000000" fo:letter-spacing="0.009in" fo:font-size="12pt" style:font-size-asian="12pt"/>
    </style:style>
    <style:style style:name="T90" style:parent-style-name="Fonteparág.padrão" style:family="text">
      <style:text-properties style:font-name="WVNQLM+LiberationMono" fo:color="#000000" fo:font-size="12pt" style:font-size-asian="12pt"/>
    </style:style>
    <style:style style:name="T91" style:parent-style-name="Fonteparág.padrão" style:family="text">
      <style:text-properties style:font-name="WVNQLM+LiberationMono" fo:color="#000000" fo:letter-spacing="0.009in" fo:font-size="12pt" style:font-size-asian="12pt"/>
    </style:style>
    <style:style style:name="T92" style:parent-style-name="Fonteparág.padrão" style:family="text">
      <style:text-properties style:font-name="WVNQLM+LiberationMono" fo:color="#000000" fo:font-size="12pt" style:font-size-asian="12pt"/>
    </style:style>
    <style:style style:name="T93" style:parent-style-name="Fonteparág.padrão" style:family="text">
      <style:text-properties style:font-name="WVNQLM+LiberationMono" fo:color="#000000" fo:letter-spacing="0.009in" fo:font-size="12pt" style:font-size-asian="12pt"/>
    </style:style>
    <style:style style:name="T94" style:parent-style-name="Fonteparág.padrão" style:family="text">
      <style:text-properties style:font-name="WVNQLM+LiberationMono" style:font-name-complex="WVNQLM+LiberationMono" fo:color="#000000" fo:font-size="12pt" style:font-size-asian="12pt"/>
    </style:style>
    <style:style style:name="P95" style:parent-style-name="Normal" style:family="paragraph">
      <style:paragraph-properties fo:text-align="start" fo:margin-top="0in" fo:margin-bottom="0in" fo:line-height="0.1736in"/>
    </style:style>
    <style:style style:name="T96" style:parent-style-name="Fonteparág.padrão" style:family="text">
      <style:text-properties style:font-name="WVNQLM+LiberationMono" fo:color="#000000" fo:font-size="12pt" style:font-size-asian="12pt"/>
    </style:style>
    <style:style style:name="T97" style:parent-style-name="Fonteparág.padrão" style:family="text">
      <style:text-properties style:font-name="WVNQLM+LiberationMono" fo:color="#000000" fo:letter-spacing="0.0576in" fo:font-size="12pt" style:font-size-asian="12pt"/>
    </style:style>
    <style:style style:name="T98" style:parent-style-name="Fonteparág.padrão" style:family="text">
      <style:text-properties style:font-name="WVNQLM+LiberationMono" fo:color="#000000" fo:font-size="12pt" style:font-size-asian="12pt"/>
    </style:style>
    <style:style style:name="T99" style:parent-style-name="Fonteparág.padrão" style:family="text">
      <style:text-properties style:font-name="WVNQLM+LiberationMono" fo:color="#000000" fo:letter-spacing="0.0576in" fo:font-size="12pt" style:font-size-asian="12pt"/>
    </style:style>
    <style:style style:name="T100" style:parent-style-name="Fonteparág.padrão" style:family="text">
      <style:text-properties style:font-name="WVNQLM+LiberationMono" style:font-name-complex="WVNQLM+LiberationMono" fo:color="#000000" fo:font-size="12pt" style:font-size-asian="12pt"/>
    </style:style>
    <style:style style:name="T101" style:parent-style-name="Fonteparág.padrão" style:family="text">
      <style:text-properties style:font-name="WVNQLM+LiberationMono" fo:color="#000000" fo:letter-spacing="0.0576in" fo:font-size="12pt" style:font-size-asian="12pt"/>
    </style:style>
    <style:style style:name="T102" style:parent-style-name="Fonteparág.padrão" style:family="text">
      <style:text-properties style:font-name="WVNQLM+LiberationMono" fo:color="#000000" fo:font-size="12pt" style:font-size-asian="12pt"/>
    </style:style>
    <style:style style:name="T103" style:parent-style-name="Fonteparág.padrão" style:family="text">
      <style:text-properties style:font-name="WVNQLM+LiberationMono" fo:color="#000000" fo:letter-spacing="0.0576in" fo:font-size="12pt" style:font-size-asian="12pt"/>
    </style:style>
    <style:style style:name="T104" style:parent-style-name="Fonteparág.padrão" style:family="text">
      <style:text-properties style:font-name="WVNQLM+LiberationMono" fo:color="#000000" fo:font-size="12pt" style:font-size-asian="12pt"/>
    </style:style>
    <style:style style:name="T105" style:parent-style-name="Fonteparág.padrão" style:family="text">
      <style:text-properties style:font-name="WVNQLM+LiberationMono" fo:color="#000000" fo:letter-spacing="0.0576in" fo:font-size="12pt" style:font-size-asian="12pt"/>
    </style:style>
    <style:style style:name="T106" style:parent-style-name="Fonteparág.padrão" style:family="text">
      <style:text-properties style:font-name="WVNQLM+LiberationMono" fo:color="#000000" fo:font-size="12pt" style:font-size-asian="12pt"/>
    </style:style>
    <style:style style:name="T107" style:parent-style-name="Fonteparág.padrão" style:family="text">
      <style:text-properties style:font-name="WVNQLM+LiberationMono" fo:color="#000000" fo:letter-spacing="0.0576in" fo:font-size="12pt" style:font-size-asian="12pt"/>
    </style:style>
    <style:style style:name="T108" style:parent-style-name="Fonteparág.padrão" style:family="text">
      <style:text-properties style:font-name="WVNQLM+LiberationMono" fo:color="#000000" fo:font-size="12pt" style:font-size-asian="12pt"/>
    </style:style>
    <style:style style:name="T109" style:parent-style-name="Fonteparág.padrão" style:family="text">
      <style:text-properties style:font-name="WVNQLM+LiberationMono" fo:color="#000000" fo:letter-spacing="0.0576in" fo:font-size="12pt" style:font-size-asian="12pt"/>
    </style:style>
    <style:style style:name="T110" style:parent-style-name="Fonteparág.padrão" style:family="text">
      <style:text-properties style:font-name="WVNQLM+LiberationMono" fo:color="#000000" fo:font-size="12pt" style:font-size-asian="12pt"/>
    </style:style>
    <style:style style:name="T111" style:parent-style-name="Fonteparág.padrão" style:family="text">
      <style:text-properties style:font-name="WVNQLM+LiberationMono" fo:color="#000000" fo:letter-spacing="0.0576in" fo:font-size="12pt" style:font-size-asian="12pt"/>
    </style:style>
    <style:style style:name="T112" style:parent-style-name="Fonteparág.padrão" style:family="text">
      <style:text-properties style:font-name="WVNQLM+LiberationMono" fo:color="#000000" fo:font-size="12pt" style:font-size-asian="12pt"/>
    </style:style>
    <style:style style:name="T113" style:parent-style-name="Fonteparág.padrão" style:family="text">
      <style:text-properties style:font-name="WVNQLM+LiberationMono" fo:color="#000000" fo:letter-spacing="0.0652in" fo:font-size="12pt" style:font-size-asian="12pt"/>
    </style:style>
    <style:style style:name="T114" style:parent-style-name="Fonteparág.padrão" style:family="text">
      <style:text-properties style:font-name="OSLMJG+LiberationMono-Bold" style:font-name-complex="OSLMJG+LiberationMono-Bold" fo:font-weight="bold" style:font-weight-asian="bold" fo:color="#000000" fo:font-size="12pt" style:font-size-asian="12pt"/>
    </style:style>
    <style:style style:name="T115" style:parent-style-name="Fonteparág.padrão" style:family="text">
      <style:text-properties style:font-name="OSLMJG+LiberationMono-Bold" fo:font-weight="bold" style:font-weight-asian="bold" fo:color="#000000" fo:letter-spacing="0.0576in" fo:font-size="12pt" style:font-size-asian="12pt"/>
    </style:style>
    <style:style style:name="T116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P117" style:parent-style-name="Normal" style:family="paragraph">
      <style:paragraph-properties fo:text-align="start" fo:margin-top="0in" fo:margin-bottom="0in" fo:line-height="0.1736in"/>
    </style:style>
    <style:style style:name="T118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19" style:parent-style-name="Fonteparág.padrão" style:family="text">
      <style:text-properties style:font-name="OSLMJG+LiberationMono-Bold" fo:font-weight="bold" style:font-weight-asian="bold" fo:color="#000000" fo:letter-spacing="0.0319in" fo:font-size="12pt" style:font-size-asian="12pt"/>
    </style:style>
    <style:style style:name="T120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21" style:parent-style-name="Fonteparág.padrão" style:family="text">
      <style:text-properties style:font-name="OSLMJG+LiberationMono-Bold" fo:font-weight="bold" style:font-weight-asian="bold" fo:color="#000000" fo:letter-spacing="0.0319in" fo:font-size="12pt" style:font-size-asian="12pt"/>
    </style:style>
    <style:style style:name="T122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23" style:parent-style-name="Fonteparág.padrão" style:family="text">
      <style:text-properties style:font-name="OSLMJG+LiberationMono-Bold" fo:font-weight="bold" style:font-weight-asian="bold" fo:color="#000000" fo:letter-spacing="0.0319in" fo:font-size="12pt" style:font-size-asian="12pt"/>
    </style:style>
    <style:style style:name="T124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25" style:parent-style-name="Fonteparág.padrão" style:family="text">
      <style:text-properties style:font-name="OSLMJG+LiberationMono-Bold" fo:font-weight="bold" style:font-weight-asian="bold" fo:color="#000000" fo:letter-spacing="0.0319in" fo:font-size="12pt" style:font-size-asian="12pt"/>
    </style:style>
    <style:style style:name="T126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27" style:parent-style-name="Fonteparág.padrão" style:family="text">
      <style:text-properties style:font-name="OSLMJG+LiberationMono-Bold" fo:font-weight="bold" style:font-weight-asian="bold" fo:color="#000000" fo:letter-spacing="0.0319in" fo:font-size="12pt" style:font-size-asian="12pt"/>
    </style:style>
    <style:style style:name="T128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29" style:parent-style-name="Fonteparág.padrão" style:family="text">
      <style:text-properties style:font-name="OSLMJG+LiberationMono-Bold" fo:font-weight="bold" style:font-weight-asian="bold" fo:color="#000000" fo:letter-spacing="0.0319in" fo:font-size="12pt" style:font-size-asian="12pt"/>
    </style:style>
    <style:style style:name="T130" style:parent-style-name="Fonteparág.padrão" style:family="text">
      <style:text-properties style:font-name="OSLMJG+LiberationMono-Bold" style:font-name-complex="OSLMJG+LiberationMono-Bold" fo:font-weight="bold" style:font-weight-asian="bold" fo:color="#000000" fo:font-size="12pt" style:font-size-asian="12pt"/>
    </style:style>
    <style:style style:name="T131" style:parent-style-name="Fonteparág.padrão" style:family="text">
      <style:text-properties style:font-name="OSLMJG+LiberationMono-Bold" fo:font-weight="bold" style:font-weight-asian="bold" fo:color="#000000" fo:letter-spacing="0.0319in" fo:font-size="12pt" style:font-size-asian="12pt"/>
    </style:style>
    <style:style style:name="T132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33" style:parent-style-name="Fonteparág.padrão" style:family="text">
      <style:text-properties style:font-name="OSLMJG+LiberationMono-Bold" fo:font-weight="bold" style:font-weight-asian="bold" fo:color="#000000" fo:letter-spacing="0.0319in" fo:font-size="12pt" style:font-size-asian="12pt"/>
    </style:style>
    <style:style style:name="T134" style:parent-style-name="Fonteparág.padrão" style:family="text">
      <style:text-properties style:font-name="OSLMJG+LiberationMono-Bold" style:font-name-complex="OSLMJG+LiberationMono-Bold" fo:font-weight="bold" style:font-weight-asian="bold" fo:color="#000000" fo:font-size="12pt" style:font-size-asian="12pt"/>
    </style:style>
    <style:style style:name="T135" style:parent-style-name="Fonteparág.padrão" style:family="text">
      <style:text-properties style:font-name="OSLMJG+LiberationMono-Bold" fo:font-weight="bold" style:font-weight-asian="bold" fo:color="#000000" fo:letter-spacing="0.0319in" fo:font-size="12pt" style:font-size-asian="12pt"/>
    </style:style>
    <style:style style:name="T136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P137" style:parent-style-name="Normal" style:family="paragraph">
      <style:paragraph-properties fo:text-align="start" fo:margin-top="0in" fo:margin-bottom="0in" fo:line-height="0.1736in"/>
    </style:style>
    <style:style style:name="T138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39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140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41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142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43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144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45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146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47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148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49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150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51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152" style:parent-style-name="Fonteparág.padrão" style:family="text">
      <style:text-properties style:font-name="OSLMJG+LiberationMono-Bold" style:font-name-complex="OSLMJG+LiberationMono-Bold" fo:font-weight="bold" style:font-weight-asian="bold" fo:color="#000000" fo:font-size="12pt" style:font-size-asian="12pt"/>
    </style:style>
    <style:style style:name="T153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154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55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156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P157" style:parent-style-name="Normal" style:family="paragraph">
      <style:paragraph-properties fo:text-align="start" fo:margin-top="0in" fo:margin-bottom="0in" fo:line-height="0.1736in"/>
    </style:style>
    <style:style style:name="T158" style:parent-style-name="Fonteparág.padrão" style:family="text">
      <style:text-properties style:font-name="OSLMJG+LiberationMono-Bold" style:font-name-complex="OSLMJG+LiberationMono-Bold" fo:font-weight="bold" style:font-weight-asian="bold" fo:color="#000000" fo:font-size="12pt" style:font-size-asian="12pt"/>
    </style:style>
    <style:style style:name="T159" style:parent-style-name="Fonteparág.padrão" style:family="text">
      <style:text-properties style:font-name="WVNQLM+LiberationMono" fo:color="#000000" fo:font-size="12pt" style:font-size-asian="12pt"/>
    </style:style>
    <style:style style:name="T160" style:parent-style-name="Fonteparág.padrão" style:family="text">
      <style:text-properties style:font-name="WVNQLM+LiberationMono" fo:color="#000000" fo:letter-spacing="0.0201in" fo:font-size="12pt" style:font-size-asian="12pt"/>
    </style:style>
    <style:style style:name="T161" style:parent-style-name="Fonteparág.padrão" style:family="text">
      <style:text-properties style:font-name="WVNQLM+LiberationMono" fo:color="#000000" fo:font-size="12pt" style:font-size-asian="12pt"/>
    </style:style>
    <style:style style:name="T162" style:parent-style-name="Fonteparág.padrão" style:family="text">
      <style:text-properties style:font-name="WVNQLM+LiberationMono" fo:color="#000000" fo:letter-spacing="0.0201in" fo:font-size="12pt" style:font-size-asian="12pt"/>
    </style:style>
    <style:style style:name="T163" style:parent-style-name="Fonteparág.padrão" style:family="text">
      <style:text-properties style:font-name="WVNQLM+LiberationMono" fo:color="#000000" fo:font-size="12pt" style:font-size-asian="12pt"/>
    </style:style>
    <style:style style:name="T164" style:parent-style-name="Fonteparág.padrão" style:family="text">
      <style:text-properties style:font-name="WVNQLM+LiberationMono" fo:color="#000000" fo:letter-spacing="0.0201in" fo:font-size="12pt" style:font-size-asian="12pt"/>
    </style:style>
    <style:style style:name="T165" style:parent-style-name="Fonteparág.padrão" style:family="text">
      <style:text-properties style:font-name="WVNQLM+LiberationMono" fo:color="#000000" fo:font-size="12pt" style:font-size-asian="12pt"/>
    </style:style>
    <style:style style:name="T166" style:parent-style-name="Fonteparág.padrão" style:family="text">
      <style:text-properties style:font-name="WVNQLM+LiberationMono" fo:color="#000000" fo:letter-spacing="0.0201in" fo:font-size="12pt" style:font-size-asian="12pt"/>
    </style:style>
    <style:style style:name="T167" style:parent-style-name="Fonteparág.padrão" style:family="text">
      <style:text-properties style:font-name="WVNQLM+LiberationMono" fo:color="#000000" fo:font-size="12pt" style:font-size-asian="12pt"/>
    </style:style>
    <style:style style:name="T168" style:parent-style-name="Fonteparág.padrão" style:family="text">
      <style:text-properties style:font-name="WVNQLM+LiberationMono" fo:color="#000000" fo:letter-spacing="0.0201in" fo:font-size="12pt" style:font-size-asian="12pt"/>
    </style:style>
    <style:style style:name="T169" style:parent-style-name="Fonteparág.padrão" style:family="text">
      <style:text-properties style:font-name="WVNQLM+LiberationMono" fo:color="#000000" fo:font-size="12pt" style:font-size-asian="12pt"/>
    </style:style>
    <style:style style:name="T170" style:parent-style-name="Fonteparág.padrão" style:family="text">
      <style:text-properties style:font-name="WVNQLM+LiberationMono" fo:color="#000000" fo:letter-spacing="0.0222in" fo:font-size="12pt" style:font-size-asian="12pt"/>
    </style:style>
    <style:style style:name="T171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72" style:parent-style-name="Fonteparág.padrão" style:family="text">
      <style:text-properties style:font-name="OSLMJG+LiberationMono-Bold" fo:font-weight="bold" style:font-weight-asian="bold" fo:color="#000000" fo:letter-spacing="0.0201in" fo:font-size="12pt" style:font-size-asian="12pt"/>
    </style:style>
    <style:style style:name="T173" style:parent-style-name="Fonteparág.padrão" style:family="text">
      <style:text-properties style:font-name="OSLMJG+LiberationMono-Bold" style:font-name-complex="OSLMJG+LiberationMono-Bold" fo:font-weight="bold" style:font-weight-asian="bold" fo:color="#000000" fo:font-size="12pt" style:font-size-asian="12pt"/>
    </style:style>
    <style:style style:name="T174" style:parent-style-name="Fonteparág.padrão" style:family="text">
      <style:text-properties style:font-name="OSLMJG+LiberationMono-Bold" fo:font-weight="bold" style:font-weight-asian="bold" fo:color="#000000" fo:letter-spacing="0.0201in" fo:font-size="12pt" style:font-size-asian="12pt"/>
    </style:style>
    <style:style style:name="T175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76" style:parent-style-name="Fonteparág.padrão" style:family="text">
      <style:text-properties style:font-name="OSLMJG+LiberationMono-Bold" fo:font-weight="bold" style:font-weight-asian="bold" fo:color="#000000" fo:letter-spacing="0.0201in" fo:font-size="12pt" style:font-size-asian="12pt"/>
    </style:style>
    <style:style style:name="T177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P178" style:parent-style-name="Normal" style:family="paragraph">
      <style:paragraph-properties fo:text-align="start" fo:margin-top="0in" fo:margin-bottom="0in" fo:line-height="0.1736in"/>
    </style:style>
    <style:style style:name="T179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80" style:parent-style-name="Fonteparág.padrão" style:family="text">
      <style:text-properties style:font-name="WVNQLM+LiberationMono" fo:color="#000000" fo:font-size="12pt" style:font-size-asian="12pt"/>
    </style:style>
    <style:style style:name="T181" style:parent-style-name="Fonteparág.padrão" style:family="text">
      <style:text-properties style:font-name="WVNQLM+LiberationMono" fo:color="#000000" fo:letter-spacing="0.0284in" fo:font-size="12pt" style:font-size-asian="12pt"/>
    </style:style>
    <style:style style:name="T182" style:parent-style-name="Fonteparág.padrão" style:family="text">
      <style:text-properties style:font-name="WVNQLM+LiberationMono" fo:color="#000000" fo:font-size="12pt" style:font-size-asian="12pt"/>
    </style:style>
    <style:style style:name="T183" style:parent-style-name="Fonteparág.padrão" style:family="text">
      <style:text-properties style:font-name="WVNQLM+LiberationMono" fo:color="#000000" fo:letter-spacing="0.027in" fo:font-size="12pt" style:font-size-asian="12pt"/>
    </style:style>
    <style:style style:name="T184" style:parent-style-name="Fonteparág.padrão" style:family="text">
      <style:text-properties style:font-name="WVNQLM+LiberationMono" fo:color="#000000" fo:font-size="12pt" style:font-size-asian="12pt"/>
    </style:style>
    <style:style style:name="T185" style:parent-style-name="Fonteparág.padrão" style:family="text">
      <style:text-properties style:font-name="WVNQLM+LiberationMono" fo:color="#000000" fo:letter-spacing="0.0284in" fo:font-size="12pt" style:font-size-asian="12pt"/>
    </style:style>
    <style:style style:name="T186" style:parent-style-name="Fonteparág.padrão" style:family="text">
      <style:text-properties style:font-name="WVNQLM+LiberationMono" fo:color="#000000" fo:font-size="12pt" style:font-size-asian="12pt"/>
    </style:style>
    <style:style style:name="T187" style:parent-style-name="Fonteparág.padrão" style:family="text">
      <style:text-properties style:font-name="WVNQLM+LiberationMono" fo:color="#000000" fo:letter-spacing="0.027in" fo:font-size="12pt" style:font-size-asian="12pt"/>
    </style:style>
    <style:style style:name="T188" style:parent-style-name="Fonteparág.padrão" style:family="text">
      <style:text-properties style:font-name="WVNQLM+LiberationMono" fo:color="#000000" fo:font-size="12pt" style:font-size-asian="12pt"/>
    </style:style>
    <style:style style:name="T189" style:parent-style-name="Fonteparág.padrão" style:family="text">
      <style:text-properties style:font-name="WVNQLM+LiberationMono" fo:color="#000000" fo:letter-spacing="0.0284in" fo:font-size="12pt" style:font-size-asian="12pt"/>
    </style:style>
    <style:style style:name="T190" style:parent-style-name="Fonteparág.padrão" style:family="text">
      <style:text-properties style:font-name="WVNQLM+LiberationMono" fo:color="#000000" fo:font-size="12pt" style:font-size-asian="12pt"/>
    </style:style>
    <style:style style:name="T191" style:parent-style-name="Fonteparág.padrão" style:family="text">
      <style:text-properties style:font-name="WVNQLM+LiberationMono" fo:color="#000000" fo:letter-spacing="0.027in" fo:font-size="12pt" style:font-size-asian="12pt"/>
    </style:style>
    <style:style style:name="T192" style:parent-style-name="Fonteparág.padrão" style:family="text">
      <style:text-properties style:font-name="WVNQLM+LiberationMono" style:font-name-complex="WVNQLM+LiberationMono" fo:color="#000000" fo:font-size="12pt" style:font-size-asian="12pt"/>
    </style:style>
    <style:style style:name="T193" style:parent-style-name="Fonteparág.padrão" style:family="text">
      <style:text-properties style:font-name="WVNQLM+LiberationMono" fo:color="#000000" fo:letter-spacing="0.0326in" fo:font-size="12pt" style:font-size-asian="12pt"/>
    </style:style>
    <style:style style:name="T194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195" style:parent-style-name="Fonteparág.padrão" style:family="text">
      <style:text-properties style:font-name="WVNQLM+LiberationMono" fo:color="#000000" fo:font-size="12pt" style:font-size-asian="12pt"/>
    </style:style>
    <style:style style:name="T196" style:parent-style-name="Fonteparág.padrão" style:family="text">
      <style:text-properties style:font-name="WVNQLM+LiberationMono" fo:color="#000000" fo:letter-spacing="0.027in" fo:font-size="12pt" style:font-size-asian="12pt"/>
    </style:style>
    <style:style style:name="T197" style:parent-style-name="Fonteparág.padrão" style:family="text">
      <style:text-properties style:font-name="WVNQLM+LiberationMono" fo:color="#000000" fo:font-size="12pt" style:font-size-asian="12pt"/>
    </style:style>
    <style:style style:name="T198" style:parent-style-name="Fonteparág.padrão" style:family="text">
      <style:text-properties style:font-name="WVNQLM+LiberationMono" fo:color="#000000" fo:letter-spacing="0.0284in" fo:font-size="12pt" style:font-size-asian="12pt"/>
    </style:style>
    <style:style style:name="T199" style:parent-style-name="Fonteparág.padrão" style:family="text">
      <style:text-properties style:font-name="WVNQLM+LiberationMono" fo:color="#000000" fo:font-size="12pt" style:font-size-asian="12pt"/>
    </style:style>
    <style:style style:name="T200" style:parent-style-name="Fonteparág.padrão" style:family="text">
      <style:text-properties style:font-name="WVNQLM+LiberationMono" fo:color="#000000" fo:letter-spacing="0.0298in" fo:font-size="12pt" style:font-size-asian="12pt"/>
    </style:style>
    <style:style style:name="T201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P202" style:parent-style-name="Normal" style:family="paragraph">
      <style:paragraph-properties fo:text-align="start" fo:margin-top="0in" fo:margin-bottom="0in" fo:line-height="0.1736in"/>
    </style:style>
    <style:style style:name="T203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204" style:parent-style-name="Fonteparág.padrão" style:family="text">
      <style:text-properties style:font-name="OSLMJG+LiberationMono-Bold" fo:font-weight="bold" style:font-weight-asian="bold" fo:color="#000000" fo:letter-spacing="0.0986in" fo:font-size="12pt" style:font-size-asian="12pt"/>
    </style:style>
    <style:style style:name="T205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206" style:parent-style-name="Fonteparág.padrão" style:family="text">
      <style:text-properties style:font-name="OSLMJG+LiberationMono-Bold" fo:font-weight="bold" style:font-weight-asian="bold" fo:color="#000000" fo:letter-spacing="0.0986in" fo:font-size="12pt" style:font-size-asian="12pt"/>
    </style:style>
    <style:style style:name="T207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208" style:parent-style-name="Fonteparág.padrão" style:family="text">
      <style:text-properties style:font-name="OSLMJG+LiberationMono-Bold" fo:font-weight="bold" style:font-weight-asian="bold" fo:color="#000000" fo:letter-spacing="0.0993in" fo:font-size="12pt" style:font-size-asian="12pt"/>
    </style:style>
    <style:style style:name="T209" style:parent-style-name="Fonteparág.padrão" style:family="text">
      <style:text-properties style:font-name="WVNQLM+LiberationMono" fo:color="#000000" fo:font-size="12pt" style:font-size-asian="12pt"/>
    </style:style>
    <style:style style:name="T210" style:parent-style-name="Fonteparág.padrão" style:family="text">
      <style:text-properties style:font-name="WVNQLM+LiberationMono" fo:color="#000000" fo:letter-spacing="0.0986in" fo:font-size="12pt" style:font-size-asian="12pt"/>
    </style:style>
    <style:style style:name="T211" style:parent-style-name="Fonteparág.padrão" style:family="text">
      <style:text-properties style:font-name="WVNQLM+LiberationMono" fo:color="#000000" fo:font-size="12pt" style:font-size-asian="12pt"/>
    </style:style>
    <style:style style:name="T212" style:parent-style-name="Fonteparág.padrão" style:family="text">
      <style:text-properties style:font-name="WVNQLM+LiberationMono" fo:color="#000000" fo:letter-spacing="0.0986in" fo:font-size="12pt" style:font-size-asian="12pt"/>
    </style:style>
    <style:style style:name="T213" style:parent-style-name="Fonteparág.padrão" style:family="text">
      <style:text-properties style:font-name="WVNQLM+LiberationMono" fo:color="#000000" fo:font-size="12pt" style:font-size-asian="12pt"/>
    </style:style>
    <style:style style:name="T214" style:parent-style-name="Fonteparág.padrão" style:family="text">
      <style:text-properties style:font-name="WVNQLM+LiberationMono" fo:color="#000000" fo:letter-spacing="0.0986in" fo:font-size="12pt" style:font-size-asian="12pt"/>
    </style:style>
    <style:style style:name="T215" style:parent-style-name="Fonteparág.padrão" style:family="text">
      <style:text-properties style:font-name="WVNQLM+LiberationMono" style:font-name-complex="WVNQLM+LiberationMono" fo:color="#000000" fo:font-size="12pt" style:font-size-asian="12pt"/>
    </style:style>
    <style:style style:name="T216" style:parent-style-name="Fonteparág.padrão" style:family="text">
      <style:text-properties style:font-name="WVNQLM+LiberationMono" fo:color="#000000" fo:letter-spacing="0.0986in" fo:font-size="12pt" style:font-size-asian="12pt"/>
    </style:style>
    <style:style style:name="T217" style:parent-style-name="Fonteparág.padrão" style:family="text">
      <style:text-properties style:font-name="WVNQLM+LiberationMono" fo:color="#000000" fo:font-size="12pt" style:font-size-asian="12pt"/>
    </style:style>
    <style:style style:name="T218" style:parent-style-name="Fonteparág.padrão" style:family="text">
      <style:text-properties style:font-name="WVNQLM+LiberationMono" fo:color="#000000" fo:letter-spacing="0.0986in" fo:font-size="12pt" style:font-size-asian="12pt"/>
    </style:style>
    <style:style style:name="T219" style:parent-style-name="Fonteparág.padrão" style:family="text">
      <style:text-properties style:font-name="WVNQLM+LiberationMono" fo:color="#000000" fo:font-size="12pt" style:font-size-asian="12pt"/>
    </style:style>
    <style:style style:name="T220" style:parent-style-name="Fonteparág.padrão" style:family="text">
      <style:text-properties style:font-name="WVNQLM+LiberationMono" fo:color="#000000" fo:letter-spacing="0.0986in" fo:font-size="12pt" style:font-size-asian="12pt"/>
    </style:style>
    <style:style style:name="T221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P222" style:parent-style-name="Normal" style:family="paragraph">
      <style:paragraph-properties fo:text-align="start" fo:margin-top="0in" fo:margin-bottom="0in" fo:line-height="0.1736in"/>
    </style:style>
    <style:style style:name="T223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224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225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226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227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228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229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230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231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232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233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234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235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236" style:parent-style-name="Fonteparág.padrão" style:family="text">
      <style:text-properties style:font-name="OSLMJG+LiberationMono-Bold" fo:font-weight="bold" style:font-weight-asian="bold" fo:color="#000000" fo:letter-spacing="0.0756in" fo:font-size="12pt" style:font-size-asian="12pt"/>
    </style:style>
    <style:style style:name="T237" style:parent-style-name="Fonteparág.padrão" style:family="text">
      <style:text-properties style:font-name="OSLMJG+LiberationMono-Bold" fo:font-weight="bold" style:font-weight-asian="bold" fo:color="#000000" fo:letter-spacing="0.0006in" fo:font-size="12pt" style:font-size-asian="12pt"/>
    </style:style>
    <style:style style:name="T238" style:parent-style-name="Fonteparág.padrão" style:family="text">
      <style:text-properties style:font-name="WVNQLM+LiberationMono" fo:color="#000000" fo:font-size="12pt" style:font-size-asian="12pt"/>
    </style:style>
    <style:style style:name="T239" style:parent-style-name="Fonteparág.padrão" style:family="text">
      <style:text-properties style:font-name="WVNQLM+LiberationMono" fo:color="#000000" fo:letter-spacing="0.0756in" fo:font-size="12pt" style:font-size-asian="12pt"/>
    </style:style>
    <style:style style:name="T240" style:parent-style-name="Fonteparág.padrão" style:family="text">
      <style:text-properties style:font-name="WVNQLM+LiberationMono" fo:color="#000000" fo:font-size="12pt" style:font-size-asian="12pt"/>
    </style:style>
    <style:style style:name="T241" style:parent-style-name="Fonteparág.padrão" style:family="text">
      <style:text-properties style:font-name="WVNQLM+LiberationMono" fo:color="#000000" fo:letter-spacing="0.0756in" fo:font-size="12pt" style:font-size-asian="12pt"/>
    </style:style>
    <style:style style:name="T242" style:parent-style-name="Fonteparág.padrão" style:family="text">
      <style:text-properties style:font-name="WVNQLM+LiberationMono" fo:color="#000000" fo:font-size="12pt" style:font-size-asian="12pt"/>
    </style:style>
    <style:style style:name="P243" style:parent-style-name="Normal" style:family="paragraph">
      <style:paragraph-properties fo:text-align="start" fo:margin-top="0in" fo:margin-bottom="0in" fo:line-height="0.1736in"/>
    </style:style>
    <style:style style:name="T244" style:parent-style-name="Fonteparág.padrão" style:family="text">
      <style:text-properties style:font-name="WVNQLM+LiberationMono" fo:color="#000000" fo:font-size="12pt" style:font-size-asian="12pt"/>
    </style:style>
    <style:style style:name="T245" style:parent-style-name="Fonteparág.padrão" style:family="text">
      <style:text-properties style:font-name="WVNQLM+LiberationMono" fo:color="#000000" fo:letter-spacing="0.0319in" fo:font-size="12pt" style:font-size-asian="12pt"/>
    </style:style>
    <style:style style:name="T246" style:parent-style-name="Fonteparág.padrão" style:family="text">
      <style:text-properties style:font-name="WVNQLM+LiberationMono" fo:color="#000000" fo:font-size="12pt" style:font-size-asian="12pt"/>
    </style:style>
    <style:style style:name="T247" style:parent-style-name="Fonteparág.padrão" style:family="text">
      <style:text-properties style:font-name="WVNQLM+LiberationMono" fo:color="#000000" fo:letter-spacing="0.0319in" fo:font-size="12pt" style:font-size-asian="12pt"/>
    </style:style>
    <style:style style:name="T248" style:parent-style-name="Fonteparág.padrão" style:family="text">
      <style:text-properties style:font-name="WVNQLM+LiberationMono" fo:color="#000000" fo:font-size="12pt" style:font-size-asian="12pt"/>
    </style:style>
    <style:style style:name="T249" style:parent-style-name="Fonteparág.padrão" style:family="text">
      <style:text-properties style:font-name="WVNQLM+LiberationMono" fo:color="#000000" fo:letter-spacing="0.0319in" fo:font-size="12pt" style:font-size-asian="12pt"/>
    </style:style>
    <style:style style:name="T250" style:parent-style-name="Fonteparág.padrão" style:family="text">
      <style:text-properties style:font-name="WVNQLM+LiberationMono" fo:color="#000000" fo:font-size="12pt" style:font-size-asian="12pt"/>
    </style:style>
    <style:style style:name="T251" style:parent-style-name="Fonteparág.padrão" style:family="text">
      <style:text-properties style:font-name="WVNQLM+LiberationMono" fo:color="#000000" fo:letter-spacing="0.0319in" fo:font-size="12pt" style:font-size-asian="12pt"/>
    </style:style>
    <style:style style:name="T252" style:parent-style-name="Fonteparág.padrão" style:family="text">
      <style:text-properties style:font-name="WVNQLM+LiberationMono" fo:color="#000000" fo:font-size="12pt" style:font-size-asian="12pt"/>
    </style:style>
    <style:style style:name="T253" style:parent-style-name="Fonteparág.padrão" style:family="text">
      <style:text-properties style:font-name="WVNQLM+LiberationMono" fo:color="#000000" fo:letter-spacing="0.0319in" fo:font-size="12pt" style:font-size-asian="12pt"/>
    </style:style>
    <style:style style:name="T254" style:parent-style-name="Fonteparág.padrão" style:family="text">
      <style:text-properties style:font-name="WVNQLM+LiberationMono" fo:color="#000000" fo:font-size="12pt" style:font-size-asian="12pt"/>
    </style:style>
    <style:style style:name="T255" style:parent-style-name="Fonteparág.padrão" style:family="text">
      <style:text-properties style:font-name="WVNQLM+LiberationMono" fo:color="#000000" fo:letter-spacing="0.0319in" fo:font-size="12pt" style:font-size-asian="12pt"/>
    </style:style>
    <style:style style:name="T256" style:parent-style-name="Fonteparág.padrão" style:family="text">
      <style:text-properties style:font-name="WVNQLM+LiberationMono" fo:color="#000000" fo:font-size="12pt" style:font-size-asian="12pt"/>
    </style:style>
    <style:style style:name="T257" style:parent-style-name="Fonteparág.padrão" style:family="text">
      <style:text-properties style:font-name="WVNQLM+LiberationMono" fo:color="#000000" fo:letter-spacing="0.0319in" fo:font-size="12pt" style:font-size-asian="12pt"/>
    </style:style>
    <style:style style:name="T258" style:parent-style-name="Fonteparág.padrão" style:family="text">
      <style:text-properties style:font-name="WVNQLM+LiberationMono" fo:color="#000000" fo:font-size="12pt" style:font-size-asian="12pt"/>
    </style:style>
    <style:style style:name="T259" style:parent-style-name="Fonteparág.padrão" style:family="text">
      <style:text-properties style:font-name="WVNQLM+LiberationMono" fo:color="#000000" fo:letter-spacing="0.0319in" fo:font-size="12pt" style:font-size-asian="12pt"/>
    </style:style>
    <style:style style:name="T260" style:parent-style-name="Fonteparág.padrão" style:family="text">
      <style:text-properties style:font-name="WVNQLM+LiberationMono" fo:color="#000000" fo:font-size="12pt" style:font-size-asian="12pt"/>
    </style:style>
    <style:style style:name="T261" style:parent-style-name="Fonteparág.padrão" style:family="text">
      <style:text-properties style:font-name="WVNQLM+LiberationMono" fo:color="#000000" fo:letter-spacing="0.0319in" fo:font-size="12pt" style:font-size-asian="12pt"/>
    </style:style>
    <style:style style:name="T262" style:parent-style-name="Fonteparág.padrão" style:family="text">
      <style:text-properties style:font-name="WVNQLM+LiberationMono" fo:color="#000000" fo:font-size="12pt" style:font-size-asian="12pt"/>
    </style:style>
    <style:style style:name="P263" style:parent-style-name="Normal" style:family="paragraph">
      <style:paragraph-properties fo:text-align="start" fo:margin-top="0in" fo:margin-bottom="0in" fo:line-height="0.1736in"/>
    </style:style>
    <style:style style:name="T264" style:parent-style-name="Fonteparág.padrão" style:family="text">
      <style:text-properties style:font-name="WVNQLM+LiberationMono" style:font-name-complex="WVNQLM+LiberationMono" fo:color="#000000" fo:font-size="12pt" style:font-size-asian="12pt"/>
    </style:style>
    <style:style style:name="T265" style:parent-style-name="Fonteparág.padrão" style:family="text">
      <style:text-properties style:font-name="WVNQLM+LiberationMono" fo:color="#000000" fo:font-size="12pt" style:font-size-asian="12pt"/>
    </style:style>
    <style:style style:name="T266" style:parent-style-name="Fonteparág.padrão" style:family="text">
      <style:text-properties style:font-name="WVNQLM+LiberationMono" style:font-name-complex="WVNQLM+LiberationMono" fo:color="#000000" fo:font-size="12pt" style:font-size-asian="12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736in"/>
    </style:style>
    <style:style style:name="T269" style:parent-style-name="Fonteparág.padrão" style:family="text">
      <style:text-properties style:font-name="WVNQLM+LiberationMono" fo:color="#000000" fo:font-size="12pt" style:font-size-asian="12pt"/>
    </style:style>
    <style:style style:name="T270" style:parent-style-name="Fonteparág.padrão" style:family="text">
      <style:text-properties style:font-name="WVNQLM+LiberationMono" style:font-name-complex="WVNQLM+LiberationMono" fo:color="#000000" fo:font-size="12pt" style:font-size-asian="12pt"/>
    </style:style>
    <style:style style:name="T271" style:parent-style-name="Fonteparág.padrão" style:family="text">
      <style:text-properties style:font-name="WVNQLM+LiberationMono" fo:color="#000000" fo:font-size="12pt" style:font-size-asian="12pt"/>
    </style:style>
    <style:style style:name="T272" style:parent-style-name="Fonteparág.padrão" style:family="text">
      <style:text-properties style:font-name="WVNQLM+LiberationMono" style:font-name-complex="WVNQLM+LiberationMono" fo:color="#000000" fo:font-size="12pt" style:font-size-asian="12pt"/>
    </style:style>
    <style:style style:name="T273" style:parent-style-name="Fonteparág.padrão" style:family="text">
      <style:text-properties style:font-name="WVNQLM+LiberationMono" fo:color="#000000" fo:font-size="12pt" style:font-size-asian="12pt"/>
    </style:style>
    <style:style style:name="T274" style:parent-style-name="Fonteparág.padrão" style:family="text">
      <style:text-properties style:font-name="WVNQLM+LiberationMono" style:font-name-complex="WVNQLM+LiberationMono" fo:color="#000000" fo:font-size="12pt" style:font-size-asian="12pt"/>
    </style:style>
    <style:style style:name="T275" style:parent-style-name="Fonteparág.padrão" style:family="text">
      <style:text-properties style:font-name="WVNQLM+LiberationMono" fo:color="#000000" fo:font-size="12pt" style:font-size-asian="12pt"/>
    </style:style>
    <style:style style:name="T276" style:parent-style-name="Fonteparág.padrão" style:family="text">
      <style:text-properties style:font-name="WVNQLM+LiberationMono" style:font-name-complex="WVNQLM+LiberationMono" fo:color="#000000" fo:font-size="12pt" style:font-size-asian="12pt"/>
    </style:style>
    <style:style style:name="T277" style:parent-style-name="Fonteparág.padrão" style:family="text">
      <style:text-properties style:font-name="WVNQLM+LiberationMono" fo:color="#000000" fo:font-size="12pt" style:font-size-asian="12pt"/>
    </style:style>
    <style:style style:name="T278" style:parent-style-name="Fonteparág.padrão" style:family="text">
      <style:text-properties style:font-name="WVNQLM+LiberationMono" style:font-name-complex="WVNQLM+LiberationMono" fo:color="#000000" fo:font-size="12pt" style:font-size-asian="12pt"/>
    </style:style>
    <style:style style:name="P279" style:parent-style-name="Normal" style:family="paragraph">
      <style:paragraph-properties fo:text-align="start" fo:margin-top="0in" fo:margin-bottom="0in" fo:line-height="0.1444in"/>
    </style:style>
    <style:style style:name="T280" style:parent-style-name="Fonteparág.padrão" style:family="text">
      <style:text-properties style:font-name="WVNQLM+LiberationMono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444in"/>
    </style:style>
    <style:style style:name="T283" style:parent-style-name="Fonteparág.padrão" style:family="text">
      <style:text-properties style:font-name="WVNQLM+LiberationMono" fo:color="#000000" fo:font-size="10pt" style:font-size-asian="10pt"/>
    </style:style>
    <style:style style:name="T284" style:parent-style-name="Fonteparág.padrão" style:family="text">
      <style:text-properties style:font-name="WVNQLM+LiberationMono" style:font-name-complex="WVNQLM+LiberationMono" fo:color="#000000" fo:font-size="10pt" style:font-size-asian="10pt"/>
    </style:style>
    <style:style style:name="T285" style:parent-style-name="Fonteparág.padrão" style:family="text">
      <style:text-properties style:font-name="WVNQLM+LiberationMono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444in"/>
    </style:style>
    <style:style style:name="T288" style:parent-style-name="Fonteparág.padrão" style:family="text">
      <style:text-properties style:font-name="WVNQLM+LiberationMono" fo:color="#000000" fo:font-size="10pt" style:font-size-asian="10pt"/>
    </style:style>
    <style:style style:name="T289" style:parent-style-name="Fonteparág.padrão" style:family="text">
      <style:text-properties style:font-name="WVNQLM+LiberationMono" fo:color="#000000" fo:letter-spacing="0.0833in" fo:font-size="10pt" style:font-size-asian="10pt"/>
    </style:style>
    <style:style style:name="T290" style:parent-style-name="Fonteparág.padrão" style:family="text">
      <style:text-properties style:font-name="WVNQLM+LiberationMono" style:font-name-complex="WVNQLM+LiberationMono" fo:color="#000000" fo:font-size="10pt" style:font-size-asian="10pt"/>
    </style:style>
    <style:style style:name="T291" style:parent-style-name="Fonteparág.padrão" style:family="text">
      <style:text-properties style:font-name="WVNQLM+LiberationMono" fo:color="#000000" fo:font-size="10pt" style:font-size-asian="10pt"/>
    </style:style>
    <style:style style:name="P292" style:parent-style-name="Normal" style:family="paragraph">
      <style:paragraph-properties fo:text-align="start" fo:margin-top="0in" fo:margin-bottom="0in" fo:line-height="0.1444in"/>
    </style:style>
    <style:style style:name="T293" style:parent-style-name="Fonteparág.padrão" style:family="text">
      <style:text-properties style:font-name="WVNQLM+LiberationMono" fo:color="#000000" fo:font-size="10pt" style:font-size-asian="10pt"/>
    </style:style>
    <style:style style:name="T294" style:parent-style-name="Fonteparág.padrão" style:family="text">
      <style:text-properties style:font-name="WVNQLM+LiberationMono" style:font-name-complex="WVNQLM+LiberationMono" fo:color="#000000" fo:font-size="10pt" style:font-size-asian="10pt"/>
    </style:style>
    <style:style style:name="T295" style:parent-style-name="Fonteparág.padrão" style:family="text">
      <style:text-properties style:font-name="WVNQLM+LiberationMono" fo:color="#000000" fo:font-size="10pt" style:font-size-asian="10pt"/>
    </style:style>
    <style:style style:name="T296" style:parent-style-name="Fonteparág.padrão" style:family="text">
      <style:text-properties style:font-name="WVNQLM+LiberationMono" style:font-name-complex="WVNQLM+LiberationMono" fo:color="#000000" fo:font-size="10pt" style:font-size-asian="10pt"/>
    </style:style>
    <style:style style:name="T297" style:parent-style-name="Fonteparág.padrão" style:family="text">
      <style:text-properties style:font-name="WVNQLM+LiberationMono" fo:color="#000000" fo:font-size="10pt" style:font-size-asian="10pt"/>
    </style:style>
    <style:style style:name="T298" style:parent-style-name="Fonteparág.padrão" style:family="text">
      <style:text-properties style:font-name="WVNQLM+LiberationMono" style:font-name-complex="WVNQLM+LiberationMono" fo:color="#000000" fo:font-size="10pt" style:font-size-asian="10pt"/>
    </style:style>
    <style:style style:name="P299" style:parent-style-name="Normal" style:family="paragraph">
      <style:paragraph-properties fo:text-align="start" fo:margin-top="0in" fo:margin-bottom="0in" fo:line-height="0.1444in"/>
    </style:style>
    <style:style style:name="T300" style:parent-style-name="Fonteparág.padrão" style:family="text">
      <style:text-properties style:font-name="WVNQLM+LiberationMono" fo:color="#000000" fo:font-size="10pt" style:font-size-asian="10pt"/>
    </style:style>
    <style:style style:name="T301" style:parent-style-name="Fonteparág.padrão" style:family="text">
      <style:text-properties style:font-name="WVNQLM+LiberationMono" style:font-name-complex="WVNQLM+LiberationMono" fo:color="#000000" fo:font-size="10pt" style:font-size-asian="10pt"/>
    </style:style>
    <style:style style:name="T302" style:parent-style-name="Fonteparág.padrão" style:family="text">
      <style:text-properties style:font-name="WVNQLM+LiberationMono" fo:color="#000000" fo:font-size="10pt" style:font-size-asian="10pt"/>
    </style:style>
    <style:style style:name="T303" style:parent-style-name="Fonteparág.padrão" style:family="text">
      <style:text-properties style:font-name="WVNQLM+LiberationMono" style:font-name-complex="WVNQLM+LiberationMono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736in"/>
    </style:style>
    <style:style style:name="T306" style:parent-style-name="Fonteparág.padrão" style:family="text">
      <style:text-properties style:font-name="WVNQLM+LiberationMono" fo:color="#000000" fo:font-size="12pt" style:font-size-asian="12pt"/>
    </style:style>
    <style:style style:name="T307" style:parent-style-name="Fonteparág.padrão" style:family="text">
      <style:text-properties style:font-name="WVNQLM+LiberationMono" style:font-name-complex="WVNQLM+LiberationMono" fo:color="#000000" fo:font-size="12pt" style:font-size-asian="12pt"/>
    </style:style>
    <style:style style:name="T308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309" style:parent-style-name="Fonteparág.padrão" style:family="text">
      <style:text-properties style:font-name="WVNQLM+LiberationMono" fo:color="#000000" fo:font-size="12pt" style:font-size-asian="12pt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text-align="start" fo:margin-top="0in" fo:margin-bottom="0in" fo:line-height="0.1736in"/>
    </style:style>
    <style:style style:name="T312" style:parent-style-name="Fonteparág.padrão" style:family="text">
      <style:text-properties style:font-name="OSLMJG+LiberationMono-Bold" style:font-name-complex="OSLMJG+LiberationMono-Bold" fo:font-weight="bold" style:font-weight-asian="bold" fo:color="#000000" fo:font-size="12pt" style:font-size-asian="12pt"/>
    </style:style>
    <style:style style:name="T313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314" style:parent-style-name="Fonteparág.padrão" style:family="text">
      <style:text-properties style:font-name="OSLMJG+LiberationMono-Bold" style:font-name-complex="OSLMJG+LiberationMono-Bold" fo:font-weight="bold" style:font-weight-asian="bold" fo:color="#000000" fo:font-size="12pt" style:font-size-asian="12pt"/>
    </style:style>
    <style:style style:name="T315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316" style:parent-style-name="Fonteparág.padrão" style:family="text">
      <style:text-properties fo:language="pt" fo:country="BR"/>
    </style:style>
    <style:style style:name="P317" style:parent-style-name="Normal" style:family="paragraph">
      <style:paragraph-properties fo:text-align="start" fo:margin-top="0in" fo:margin-bottom="0in" fo:line-height="0.1736in"/>
    </style:style>
    <style:style style:name="T318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319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320" style:parent-style-name="Fonteparág.padrão" style:family="text">
      <style:text-properties style:font-name="OSLMJG+LiberationMono-Bold" style:font-name-complex="OSLMJG+LiberationMono-Bold" fo:font-weight="bold" style:font-weight-asian="bold" fo:color="#000000" fo:font-size="12pt" style:font-size-asian="12pt"/>
    </style:style>
    <style:style style:name="T321" style:parent-style-name="Fonteparág.padrão" style:family="text">
      <style:text-properties style:font-name="OSLMJG+LiberationMono-Bold" fo:font-weight="bold" style:font-weight-asian="bold" fo:color="#000000" fo:font-size="12pt" style:font-size-asian="12pt"/>
    </style:style>
    <style:style style:name="T322" style:parent-style-name="Fonteparág.padrão" style:family="text">
      <style:text-properties style:font-name="OSLMJG+LiberationMono-Bold" style:font-name-complex="OSLMJG+LiberationMono-Bold" fo:font-weight="bold" style:font-weight-asian="bold" fo:color="#000000" fo:font-size="12pt" style:font-size-asian="12pt"/>
    </style:style>
    <style:style style:name="T323" style:parent-style-name="Fonteparág.padrão" style:family="text">
      <style:text-properties fo:language="pt" fo:country="BR"/>
    </style:style>
    <style:style style:name="P324" style:parent-style-name="Normal" style:family="paragraph">
      <style:paragraph-properties fo:text-align="start" fo:margin-top="0in" fo:margin-bottom="0in" fo:line-height="0.152in"/>
    </style:style>
    <style:style style:name="T325" style:parent-style-name="Fonteparág.padrão" style:family="text">
      <style:text-properties style:font-name="RSMOCK+LiberationSerif" style:font-name-complex="RSMOCK+LiberationSerif" fo:color="#000000" fo:font-size="10.5pt" style:font-size-asian="10.5pt"/>
    </style:style>
    <style:style style:name="T326" style:parent-style-name="Fonteparág.padrão" style:family="text">
      <style:text-properties style:font-name="RSMOCK+LiberationSerif" fo:color="#000000" fo:font-size="10.5pt" style:font-size-asian="10.5pt"/>
    </style:style>
    <style:style style:name="T327" style:parent-style-name="Fonteparág.padrão" style:family="text">
      <style:text-properties style:font-name="RSMOCK+LiberationSerif" fo:color="#000000" fo:letter-spacing="0.0013in" fo:font-size="10.5pt" style:font-size-asian="10.5pt"/>
    </style:style>
    <style:style style:name="T328" style:parent-style-name="Fonteparág.padrão" style:family="text">
      <style:text-properties style:font-name="RSMOCK+LiberationSerif" fo:color="#000000" fo:font-size="10.5pt" style:font-size-asian="10.5pt"/>
    </style:style>
    <style:style style:name="T329" style:parent-style-name="Fonteparág.padrão" style:family="text">
      <style:text-properties style:font-name="RSMOCK+LiberationSerif" fo:color="#000000" fo:letter-spacing="0.0006in" fo:font-size="10.5pt" style:font-size-asian="10.5pt"/>
    </style:style>
    <style:style style:name="T330" style:parent-style-name="Fonteparág.padrão" style:family="text">
      <style:text-properties style:font-name="RSMOCK+LiberationSerif" fo:color="#000000" fo:font-size="10.5pt" style:font-size-asian="10.5pt"/>
    </style:style>
    <style:style style:name="T331" style:parent-style-name="Fonteparág.padrão" style:family="text">
      <style:text-properties fo:language="pt" fo:country="BR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2608" draw:id="id0" draw:style-name="a0" draw:name="Caixa de texto 1" text:anchor-type="paragraph" svg:x="0.78898in" svg:y="0.39803in" svg:width="7.04861in" svg:height="0.34722in" style:rel-width="scale" style:rel-height="scale"><draw:text-box><text:p text:style-name="P5"><text:span text:style-name="T6">Matéria</text:span><text:span text:style-name="T7"><text:s/></text:span><text:span text:style-name="T8">publicada</text:span><text:span text:style-name="T9"><text:s/></text:span><text:span text:style-name="T10">no<text:s/></text:span><text:span text:style-name="T11">Diário</text:span><text:span text:style-name="T12"><text:s/>Oficial</text:span><text:span text:style-name="T13"><text:s/></text:span><text:span text:style-name="T14">dos</text:span><text:span text:style-name="T15"><text:s/></text:span><text:span text:style-name="T16">Municípios</text:span><text:span text:style-name="T17"><text:s/></text:span><text:span text:style-name="T18">do Estado de</text:span><text:span text:style-name="T19"><text:s/></text:span><text:span text:style-name="T20">Mato Grosso do Sul</text:span><text:span text:style-name="T21"><text:s/></text:span><text:span text:style-name="T22">no dia</text:span><text:span text:style-name="T23"><text:s/></text:span><text:span text:style-name="T24">01/06/2020.</text:span></text:p><text:p text:style-name="P25"><text:span text:style-name="T26">Número</text:span><text:span text:style-name="T27"><text:s/></text:span><text:span text:style-name="T28">da<text:s/></text:span><text:span text:style-name="T29">edição:</text:span><text:span text:style-name="T30"><text:s/></text:span><text:span text:style-name="T31">2612</text:span></text:p></draw:text-box><svg:title/><svg:desc/></draw:frame></text:span><text:span text:style-name="T32"><draw:frame draw:z-index="251653632" draw:id="id1" draw:style-name="a1" draw:name="Caixa de texto 2" text:anchor-type="paragraph" svg:x="2.52205in" svg:y="1.08819in" svg:width="3.58542in" svg:height="0.34722in" style:rel-width="scale" style:rel-height="scale"><draw:text-box><text:p text:style-name="P33"><text:span text:style-name="T34">PODER</text:span><text:span text:style-name="T35"><text:s/></text:span><text:span text:style-name="T36">LEGISLATIVO/CAMARA</text:span><text:span text:style-name="T37"><text:s/></text:span><text:span text:style-name="T38">MUNICIPAL</text:span></text:p><text:p text:style-name="P39"><text:span text:style-name="T40">RATIFICAÇÃO</text:span><text:span text:style-name="T41"><text:s/></text:span><text:span text:style-name="T42">–</text:span><text:span text:style-name="T43"><text:s/>DISPENSA</text:span><text:span text:style-name="T44"><text:s/></text:span><text:span text:style-name="T45">Nº</text:span><text:span text:style-name="T46"><text:s/></text:span><text:span text:style-name="T47">005/2020</text:span></text:p></draw:text-box><svg:title/><svg:desc/></draw:frame></text:span><text:span text:style-name="T48"><draw:frame draw:z-index="251654656" draw:id="id2" draw:style-name="a2" draw:name="Caixa de texto 3" text:anchor-type="paragraph" svg:x="0.78898in" svg:y="1.84803in" svg:width="7.19931in" svg:height="1.90972in" style:rel-width="scale" style:rel-height="scale"><draw:text-box><text:p text:style-name="P49"><text:span text:style-name="T50">Ratifico</text:span><text:span text:style-name="T51"><text:s/></text:span><text:span text:style-name="T52">a</text:span><text:span text:style-name="T53"><text:s/></text:span><text:span text:style-name="T54">dispensa</text:span><text:span text:style-name="T55"><text:s/></text:span><text:span text:style-name="T56">por</text:span><text:span text:style-name="T57"><text:s/></text:span><text:span text:style-name="T58">Limite,</text:span><text:span text:style-name="T59"><text:s/></text:span><text:span text:style-name="T60">nos</text:span><text:span text:style-name="T61"><text:s/></text:span><text:span text:style-name="T62">termos</text:span><text:span text:style-name="T63"><text:s/></text:span><text:span text:style-name="T64">do</text:span><text:span text:style-name="T65"><text:s/></text:span><text:span text:style-name="T66">art.</text:span><text:span text:style-name="T67"><text:s/></text:span><text:span text:style-name="T68">24,</text:span><text:span text:style-name="T69"><text:s/></text:span><text:span text:style-name="T70">inciso</text:span><text:span text:style-name="T71"><text:s/></text:span><text:span text:style-name="T72">II,</text:span><text:span text:style-name="T73"><text:s/></text:span><text:span text:style-name="T74">da</text:span></text:p><text:p text:style-name="P75"><text:span text:style-name="T76">Lei</text:span><text:span text:style-name="T77"><text:s/></text:span><text:span text:style-name="T78">nº</text:span><text:span text:style-name="T79"><text:s/></text:span><text:span text:style-name="T80">8.666/93</text:span><text:span text:style-name="T81"><text:s/></text:span><text:span text:style-name="T82">e</text:span><text:span text:style-name="T83"><text:s/></text:span><text:span text:style-name="T84">suas</text:span><text:span text:style-name="T85"><text:s/></text:span><text:span text:style-name="T86">alterações,</text:span><text:span text:style-name="T87"><text:s/></text:span><text:span text:style-name="T88">conforme</text:span><text:span text:style-name="T89"><text:s/></text:span><text:span text:style-name="T90">PROCESSO</text:span><text:span text:style-name="T91"><text:s/></text:span><text:span text:style-name="T92">ADMINISTRATIVO</text:span><text:span text:style-name="T93"><text:s/></text:span><text:span text:style-name="T94">Nº</text:span></text:p><text:p text:style-name="P95"><text:span text:style-name="T96">008/2020,</text:span><text:span text:style-name="T97"><text:s/></text:span><text:span text:style-name="T98">DISPENSA</text:span><text:span text:style-name="T99"><text:s/></text:span><text:span text:style-name="T100">Nº</text:span><text:span text:style-name="T101"><text:s/></text:span><text:span text:style-name="T102">005/2020,</text:span><text:span text:style-name="T103"><text:s/></text:span><text:span text:style-name="T104">que</text:span><text:span text:style-name="T105"><text:s/></text:span><text:span text:style-name="T106">tem</text:span><text:span text:style-name="T107"><text:s/></text:span><text:span text:style-name="T108">por</text:span><text:span text:style-name="T109"><text:s/></text:span><text:span text:style-name="T110">objeto</text:span><text:span text:style-name="T111"><text:s/></text:span><text:span text:style-name="T112">a</text:span><text:span text:style-name="T113"><text:s/></text:span><text:span text:style-name="T114">AQUISIÇÃO</text:span><text:span text:style-name="T115"><text:s/></text:span><text:span text:style-name="T116">DE</text:span></text:p><text:p text:style-name="P117"><text:span text:style-name="T118">ENVELOPES</text:span><text:span text:style-name="T119"><text:s/></text:span><text:span text:style-name="T120">E</text:span><text:span text:style-name="T121"><text:s/></text:span><text:span text:style-name="T122">PASTAS</text:span><text:span text:style-name="T123"><text:s/></text:span><text:span text:style-name="T124">PERSONALISADAS,</text:span><text:span text:style-name="T125"><text:s/></text:span><text:span text:style-name="T126">E</text:span><text:span text:style-name="T127"><text:s/></text:span><text:span text:style-name="T128">A</text:span><text:span text:style-name="T129"><text:s/></text:span><text:span text:style-name="T130">REALIZAÇÃO</text:span><text:span text:style-name="T131"><text:s/></text:span><text:span text:style-name="T132">DE</text:span><text:span text:style-name="T133"><text:s/></text:span><text:span text:style-name="T134">ENCADERNAÇÃO</text:span><text:span text:style-name="T135"><text:s/></text:span><text:span text:style-name="T136">DE</text:span></text:p><text:p text:style-name="P137"><text:span text:style-name="T138">LIVROS</text:span><text:span text:style-name="T139"><text:s/></text:span><text:span text:style-name="T140">ATAS,</text:span><text:span text:style-name="T141"><text:s/></text:span><text:span text:style-name="T142">PARA</text:span><text:span text:style-name="T143"><text:s/></text:span><text:span text:style-name="T144">ATENDER</text:span><text:span text:style-name="T145"><text:s/></text:span><text:span text:style-name="T146">AS</text:span><text:span text:style-name="T147"><text:s/></text:span><text:span text:style-name="T148">NECESSIDADES</text:span><text:span text:style-name="T149"><text:s/></text:span><text:span text:style-name="T150">DA</text:span><text:span text:style-name="T151"><text:s/></text:span><text:span text:style-name="T152">CÂMARA</text:span><text:span text:style-name="T153"><text:s/></text:span><text:span text:style-name="T154">MUNICIPAL</text:span><text:span text:style-name="T155"><text:s/></text:span><text:span text:style-name="T156">DE</text:span></text:p><text:p text:style-name="P157"><text:span text:style-name="T158">NAVIRAÍ-MS</text:span><text:span text:style-name="T159">,</text:span><text:span text:style-name="T160"><text:s/></text:span><text:span text:style-name="T161">tendo</text:span><text:span text:style-name="T162"><text:s/></text:span><text:span text:style-name="T163">como</text:span><text:span text:style-name="T164"><text:s/></text:span><text:span text:style-name="T165">favorecida</text:span><text:span text:style-name="T166"><text:s/></text:span><text:span text:style-name="T167">a</text:span><text:span text:style-name="T168"><text:s/></text:span><text:span text:style-name="T169">empresa</text:span><text:span text:style-name="T170"><text:s/></text:span><text:span text:style-name="T171">ARTGRAF</text:span><text:span text:style-name="T172"><text:s/></text:span><text:span text:style-name="T173">SERVIÇOS</text:span><text:span text:style-name="T174"><text:s/></text:span><text:span text:style-name="T175">EIRELI</text:span><text:span text:style-name="T176"><text:s/></text:span><text:span text:style-name="T177">-</text:span></text:p><text:p text:style-name="P178"><text:span text:style-name="T179">ME</text:span><text:span text:style-name="T180">,</text:span><text:span text:style-name="T181"><text:s/></text:span><text:span text:style-name="T182">inscrita</text:span><text:span text:style-name="T183"><text:s/></text:span><text:span text:style-name="T184">no</text:span><text:span text:style-name="T185"><text:s/></text:span><text:span text:style-name="T186">CNPJ</text:span><text:span text:style-name="T187"><text:s/></text:span><text:span text:style-name="T188">sob</text:span><text:span text:style-name="T189"><text:s/></text:span><text:span text:style-name="T190">o</text:span><text:span text:style-name="T191"><text:s/></text:span><text:span text:style-name="T192">nº</text:span><text:span text:style-name="T193"><text:s/></text:span><text:span text:style-name="T194">21.879.185/0001-26</text:span><text:span text:style-name="T195">,</text:span><text:span text:style-name="T196"><text:s/></text:span><text:span text:style-name="T197">sediada</text:span><text:span text:style-name="T198"><text:s/></text:span><text:span text:style-name="T199">na</text:span><text:span text:style-name="T200"><text:s/></text:span><text:span text:style-name="T201">Avenida</text:span></text:p><text:p text:style-name="P202"><text:span text:style-name="T203">Dourados,</text:span><text:span text:style-name="T204"><text:s/></text:span><text:span text:style-name="T205">466,</text:span><text:span text:style-name="T206"><text:s/></text:span><text:span text:style-name="T207">Centro,</text:span><text:span text:style-name="T208"><text:s/></text:span><text:span text:style-name="T209">nesta</text:span><text:span text:style-name="T210"><text:s/></text:span><text:span text:style-name="T211">cidade</text:span><text:span text:style-name="T212"><text:s/></text:span><text:span text:style-name="T213">de</text:span><text:span text:style-name="T214"><text:s/></text:span><text:span text:style-name="T215">Naviraí-MS,</text:span><text:span text:style-name="T216"><text:s/></text:span><text:span text:style-name="T217">valor</text:span><text:span text:style-name="T218"><text:s/></text:span><text:span text:style-name="T219">de</text:span><text:span text:style-name="T220"><text:s/></text:span><text:span text:style-name="T221">R$</text:span></text:p><text:p text:style-name="P222"><text:span text:style-name="T223">2.545,00(dois</text:span><text:span text:style-name="T224"><text:s/></text:span><text:span text:style-name="T225">mil</text:span><text:span text:style-name="T226"><text:s/></text:span><text:span text:style-name="T227">quinhentos</text:span><text:span text:style-name="T228"><text:s/></text:span><text:span text:style-name="T229">e</text:span><text:span text:style-name="T230"><text:s/></text:span><text:span text:style-name="T231">quarenta</text:span><text:span text:style-name="T232"><text:s/></text:span><text:span text:style-name="T233">e</text:span><text:span text:style-name="T234"><text:s/></text:span><text:span text:style-name="T235">cinco</text:span><text:span text:style-name="T236"><text:s/></text:span><text:span text:style-name="T237">reais)</text:span><text:span text:style-name="T238">,</text:span><text:span text:style-name="T239"><text:s/></text:span><text:span text:style-name="T240">no</text:span><text:span text:style-name="T241"><text:s/></text:span><text:span text:style-name="T242">valor</text:span></text:p><text:p text:style-name="P243"><text:span text:style-name="T244">global,</text:span><text:span text:style-name="T245"><text:s/></text:span><text:span text:style-name="T246">para</text:span><text:span text:style-name="T247"><text:s/></text:span><text:span text:style-name="T248">fornecimento</text:span><text:span text:style-name="T249"><text:s/></text:span><text:span text:style-name="T250">do</text:span><text:span text:style-name="T251"><text:s/></text:span><text:span text:style-name="T252">produto,</text:span><text:span text:style-name="T253"><text:s/></text:span><text:span text:style-name="T254">contido</text:span><text:span text:style-name="T255"><text:s/></text:span><text:span text:style-name="T256">no</text:span><text:span text:style-name="T257"><text:s/></text:span><text:span text:style-name="T258">mapa</text:span><text:span text:style-name="T259"><text:s/></text:span><text:span text:style-name="T260">comparativo</text:span><text:span text:style-name="T261"><text:s/></text:span><text:span text:style-name="T262">de</text:span></text:p><text:p text:style-name="P263"><text:span text:style-name="T264">preço</text:span><text:span text:style-name="T265"><text:s/></text:span><text:span text:style-name="T266">médio.</text:span></text:p></draw:text-box><svg:title/><svg:desc/></draw:frame></text:span><text:span text:style-name="T267"><draw:frame draw:z-index="251655680" draw:id="id3" draw:style-name="a3" draw:name="Caixa de texto 4" text:anchor-type="paragraph" svg:x="0.78898in" svg:y="4.12283in" svg:width="5.9625in" svg:height="0.31806in" style:rel-width="scale" style:rel-height="scale"><draw:text-box><text:p text:style-name="P268"><text:span text:style-name="T269">RECURSO<text:s/></text:span><text:span text:style-name="T270">ORÇAMENTÁRIO</text:span><text:span text:style-name="T271"><text:s/></text:span><text:span text:style-name="T272">–</text:span><text:span text:style-name="T273"><text:s/></text:span><text:span text:style-name="T274">CÂMARA</text:span><text:span text:style-name="T275"><text:s/>MUNICIPAL DE<text:s/></text:span><text:span text:style-name="T276">NAVIRAÍ</text:span><text:span text:style-name="T277"><text:s/>-<text:s/></text:span><text:span text:style-name="T278">DOTAÇÃO:</text:span></text:p><text:p text:style-name="P279"><text:span text:style-name="T280">02 PODER LEGISLATIVO</text:span></text:p></draw:text-box><svg:title/><svg:desc/></draw:frame></text:span><text:span text:style-name="T281"><draw:frame draw:z-index="251656704" draw:id="id4" draw:style-name="a4" draw:name="Caixa de texto 5" text:anchor-type="paragraph" svg:x="0.78898in" svg:y="4.86339in" svg:width="1.74306in" svg:height="0.14444in" style:rel-width="scale" style:rel-height="scale"><draw:text-box><text:p text:style-name="P282"><text:span text:style-name="T283">02.01<text:s/></text:span><text:span text:style-name="T284">CÂMARA</text:span><text:span text:style-name="T285"><text:s/>MUNICIPAL</text:span></text:p></draw:text-box><svg:title/><svg:desc/></draw:frame></text:span><text:span text:style-name="T286"><draw:frame draw:z-index="251657728" draw:id="id5" draw:style-name="a5" draw:name="Caixa de texto 6" text:anchor-type="paragraph" svg:x="0.78898in" svg:y="5.21732in" svg:width="5.06944in" svg:height="0.43333in" style:rel-width="scale" style:rel-height="scale"><draw:text-box><text:p text:style-name="P287"><text:span text:style-name="T288">01.031.0101.1000</text:span><text:span text:style-name="T289"><text:s/></text:span><text:span text:style-name="T290">OPERACIONALIZAÇÃO</text:span><text:span text:style-name="T291"><text:s/>DAS ATIVIDADES ADMINISTRATIVAS</text:span></text:p><text:p text:style-name="P292"><text:span text:style-name="T293">3.3.90.39.00.0000 OUTROS<text:s/></text:span><text:span text:style-name="T294">SERVIÇOS</text:span><text:span text:style-name="T295"><text:s/>DE TERCEIRO<text:s/></text:span><text:span text:style-name="T296">–</text:span><text:span text:style-name="T297"><text:s/>PESSOA<text:s/></text:span><text:span text:style-name="T298">JURÍDICA</text:span></text:p><text:p text:style-name="P299"><text:span text:style-name="T300">3.3.90.39.63.0000<text:s/></text:span><text:span text:style-name="T301">SERVIÇOS</text:span><text:span text:style-name="T302"><text:s/></text:span><text:span text:style-name="T303">GRÁFICOS</text:span></text:p></draw:text-box><svg:title/><svg:desc/></draw:frame></text:span><text:span text:style-name="T304"><draw:frame draw:z-index="251658752" draw:id="id6" draw:style-name="a6" draw:name="Caixa de texto 7" text:anchor-type="paragraph" svg:x="0.78898in" svg:y="6.80472in" svg:width="2.17083in" svg:height="0.17361in" style:rel-width="scale" style:rel-height="scale"><draw:text-box><text:p text:style-name="P305"><text:span text:style-name="T306">Data da<text:s/></text:span><text:span text:style-name="T307">Ratificação</text:span><text:span text:style-name="T308">:<text:s/></text:span><text:span text:style-name="T309">29/05/2020</text:span></text:p></draw:text-box><svg:title/><svg:desc/></draw:frame></text:span><text:span text:style-name="T310"><draw:frame draw:z-index="251659776" draw:id="id7" draw:style-name="a7" draw:name="Caixa de texto 8" text:anchor-type="paragraph" svg:x="2.53346in" svg:y="7.18976in" svg:width="2.63125in" svg:height="0.17361in" style:rel-width="scale" style:rel-height="scale"><draw:text-box><text:p text:style-name="P311"><text:span text:style-name="T312">Símon</text:span><text:span text:style-name="T313"><text:s/></text:span><text:span text:style-name="T314">Rogério</text:span><text:span text:style-name="T315"><text:s/>Freitas Alves da Silva</text:span></text:p></draw:text-box><svg:title/><svg:desc/></draw:frame></text:span><text:span text:style-name="T316"><draw:frame draw:z-index="251660800" draw:id="id8" draw:style-name="a8" draw:name="Caixa de texto 9" text:anchor-type="paragraph" svg:x="2.28346in" svg:y="7.71457in" svg:width="3.15in" svg:height="0.17361in" style:rel-width="scale" style:rel-height="scale"><draw:text-box><text:p text:style-name="P317"><text:span text:style-name="T318">Presidente d</text:span><text:span text:style-name="T319">a<text:s/></text:span><text:span text:style-name="T320">Câmara</text:span><text:span text:style-name="T321"><text:s/>Municipal de<text:s/></text:span><text:span text:style-name="T322">Naviraí</text:span></text:p></draw:text-box><svg:title/><svg:desc/></draw:frame></text:span><text:span text:style-name="T323"><draw:frame draw:z-index="251661824" draw:id="id9" draw:style-name="a9" draw:name="Caixa de texto 10" text:anchor-type="paragraph" svg:x="3.94724in" svg:y="8.00157in" svg:width="3.90625in" svg:height="0.15208in" style:rel-width="scale" style:rel-height="scale"><draw:text-box><text:p text:style-name="P324"><text:span text:style-name="T325">Matéria</text:span><text:span text:style-name="T326"><text:s/>enviada</text:span><text:span text:style-name="T327"><text:s/></text:span><text:span text:style-name="T328">por DEBORA CRISTINA IMBRIANI</text:span><text:span text:style-name="T329"><text:s/></text:span><text:span text:style-name="T330">MARTINS</text:span></text:p></draw:text-box><svg:title/><svg:desc/></draw:frame></text:span><text:span text:style-name="T331"><draw:frame draw:z-index="251662848" draw:style-name="a10" draw:name="Imagem 11" text:anchor-type="paragraph" svg:x="0.7874in" svg:y="0.86024in" svg:width="7.08661in" svg:height="0.0291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SMOCK+LiberationSerif" svg:font-family="RSMOCK+LiberationSerif" style:font-family-generic="system" style:font-pitch="variable"/>
    <style:font-face style:name="TIMDWO+LiberationSerif-Bold" svg:font-family="TIMDWO+LiberationSerif-Bold" style:font-family-generic="system" style:font-pitch="variable"/>
    <style:font-face style:name="WVNQLM+LiberationMono" svg:font-family="WVNQLM+LiberationMono" style:font-family-generic="system" style:font-pitch="variable"/>
    <style:font-face style:name="OSLMJG+LiberationMono-Bold" svg:font-family="OSLMJG+LiberationMono-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pose</meta:initial-creator>
    <dc:creator>User</dc:creator>
    <meta:creation-date>2020-06-01T12:39:00Z</meta:creation-date>
    <dc:date>2020-06-01T12:39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